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m G#m Bb D#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G#m G#m F7 F7</text:p>
      <text:p><text:span text:style-name="Measure_20__23_1">By</text:span> the time I'm <text:span text:style-name="Measure_20__23_2">out</text:span> the door <text:s text:c="8"/>F# <text:s/>F# <text:s/>F7 Bb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D#m Bbm</text:p>
      <text:p>I <text:span text:style-name="Measure_20__23_1">told</text:span> you I was <text:span text:style-name="Measure_20__23_2">trou</text:span>ble <text:s text:c="18"/>F7 Bbm</text:p>
      <text:p>() You <text:span text:style-name="Measure_20__23_1">know</text:span> that I'm no goo<text:span text:style-name="Measure_20__23_2">d</text:span></text:p>
      <text:p><text:s text:c="36"/>[Fill] D#m D#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D#m D#m D#m D#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